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bold" officeooo:paragraph-rsid="00063c09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46246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officeooo:paragraph-rsid="00046246" style:font-size-asian="14pt" style:font-size-complex="14pt"/>
    </style:style>
    <style:style style:name="P5" style:family="paragraph" style:parent-style-name="Heading_20_1">
      <style:paragraph-properties fo:text-align="center" style:justify-single-word="false"/>
      <style:text-properties officeooo:paragraph-rsid="00046246"/>
    </style:style>
    <style:style style:name="T1" style:family="text">
      <style:text-properties officeooo:rsid="00046246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46246" style:font-size-asian="14pt" style:font-size-complex="14pt"/>
    </style:style>
    <style:style style:name="T4" style:family="text">
      <style:text-properties officeooo:rsid="00063c09"/>
    </style:style>
    <style:style style:name="T5" style:family="text">
      <style:text-properties style:text-underline-style="solid" style:text-underline-width="auto" style:text-underline-color="font-color" officeooo:rsid="00063c09"/>
    </style:style>
    <style:style style:name="T6" style:family="text">
      <style:text-properties style:text-underline-style="solid" style:text-underline-width="auto" style:text-underline-color="font-color" fo:font-weight="bold" officeooo:rsid="00063c09" style:font-weight-asian="bold" style:font-weight-complex="bold"/>
    </style:style>
    <style:style style:name="T7" style:family="text">
      <style:text-properties fo:font-weight="bold" officeooo:rsid="00063c09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officeooo:rsid="00063c09" style:font-weight-asian="bold" style:font-weight-complex="bold"/>
    </style:style>
    <style:style style:name="T10" style:family="text">
      <style:text-properties style:text-underline-style="none" fo:font-weight="normal" officeooo:rsid="00063c09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>В Свердловской области начинается проведение мероприятия «Горка»</text:span></text:h>
      <text:p text:style-name="P2"><text:span text:style-name="T2"><text:tab/>На территории Свердловской области за 10 месяцев 2019г зарегистрировано </text:span><text:span text:style-name="T3">265</text:span><text:span text:style-name="T2"> ДТП, в которых </text:span><text:span text:style-name="T3">297</text:span><text:span text:style-name="T2"> детей получили травмы различной степени тяжести и </text:span><text:span text:style-name="T3">3</text:span><text:span text:style-name="T2"> детей погибли. <text:s/></text:span></text:p>
      <text:p text:style-name="P4"><text:tab/>Из <text:span text:style-name="T1">трех</text:span> погибших в ДТП детей <text:span text:style-name="T1">двое</text:span> – это пешеходы, один из которых погиб по собственной неосторожности. Еще один ребенок погиб в качестве пассажира, в момент ДТП он не был пристегнут ремнем безопасности. </text:p>
      <text:p text:style-name="P3"><text:tab/>По причине нарушения Правил дорожного движения самими детьми зарегистрировано <text:span text:style-name="T1">73</text:span> ДТП.</text:p>
      <text:p text:style-name="P3"><text:tab/>На территории обслуживаемой ОГИБДД <text:span text:style-name="T1">МО МВД России «Сысертский»</text:span> за 11 месяцев зарегистрировано <text:span text:style-name="T1">8</text:span> ДТП с участием несовершеннолетних, в результате которых 8 детей получили травмы различной степени тяжести. Из 8 пострадавших детей <text:s/>один являлся <text:span text:style-name="T1">водителем мопеда</text:span>, <text:span text:style-name="T1">еще один велосипедистом,</text:span> остальные были пассажирами транспортных средств.</text:p>
      <text:p text:style-name="P3"><text:tab/>Ежегодно в декабре-феврале увеличивается вероятность дорожных происшествий с участием несовершеннолетних по причинам скатывания детей и подростков с горок и наледей на проезжую часть, использования придорожных снежных валов для игр.</text:p>
      <text:p text:style-name="P3"><text:tab/>С учетом погодных условий зимнего периода года, способствующих естественному образованию опасных горок, наледей и скатов, сформированных искусственным образом снежных валов, выходящих на проезжую часть и используемых подростками для катания и игр, принимая во внимание тяжесть последствий дорожно-транспортных происшествий с участием детей, в целях обеспечения безопасности дорожного движения, в период с 0<text:span text:style-name="T4">7</text:span> декабря 20<text:span text:style-name="T4">20</text:span> года по 01 марта 202<text:span text:style-name="T4">1</text:span> года будет организовано профилактическое мероприятия «Горка».</text:p>
      <text:p text:style-name="P3"><text:tab/>Уважаемые взрослые поговорите со своими детьми, напомните им о мерах безопасного поведения на улице, а также при катании с горок, определите детям безопасные места для катание с горок и игр. При движении в темное время суток необходимо разместить на верхней одежде детей световозвращающие фликеры, тем самым сделав их заметнее на дороге.</text:p>
      <text:p text:style-name="P3"><text:tab/>В целях оперативного сбора данных об опасных горках и скатах природного происхождения, выходящих на проезжую часть дороги, информацию и фотографии опасных горок можно отправлять на электронную почту <text:a xlink:type="simple" xlink:href="mailto:sisert-mo2016@yandex.ru" text:style-name="Internet_20_link" text:visited-style-name="Visited_20_Internet_20_Link"><text:span text:style-name="T7">s</text:span></text:a><text:a xlink:type="simple" xlink:href="mailto:sisert-mo2016@yandex.ru" text:style-name="Internet_20_link" text:visited-style-name="Visited_20_Internet_20_Link"><text:span text:style-name="T6">isert-mo2016@</text:span></text:a><text:a xlink:type="simple" xlink:href="mailto:sisert-mo2016@yandex.ru" text:style-name="Internet_20_link" text:visited-style-name="Visited_20_Internet_20_Link"><text:span text:style-name="T9">yandex.ru</text:span></text:a><text:span text:style-name="T9"> </text:span><text:span text:style-name="T10">либо по телефону 8(34374)6-83-73 (ОГИБДД г.Сысерть).</text:span><text:span text:style-name="T9"> </text:span><text:span text:style-name="T8">Вся</text:span> полученная информация в оперативном порядке будет проверена и, в случае подтверждения, будут приняты меры для устранения опасности.</text:p>
      <text:p text:style-name="P1"><text:span text:style-name="T4">Отделение ГИБДД МО МВД России «Сысертский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0-12-04T15:44:57.908391852</dc:date>
    <meta:editing-duration>PT8M44S</meta:editing-duration>
    <meta:editing-cycles>1</meta:editing-cycles>
    <meta:document-statistic meta:table-count="0" meta:image-count="0" meta:object-count="0" meta:page-count="1" meta:paragraph-count="10" meta:word-count="319" meta:character-count="2380" meta:non-whitespace-character-count="2058"/>
  </office:meta>
</office:document-meta>
</file>